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1" table:number-columns-repeated="59" table:default-cell-style-name="ce8"/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30-2023-000201</text:p>
          </table:table-cell>
          <table:table-cell table:style-name="ce2" table:number-columns-repeated="2"/>
          <table:table-cell table:style-name="ce2" office:value-type="string" calcext:value-type="string">
            <text:p>02.06.2023</text:p>
          </table:table-cell>
          <table:table-cell table:number-columns-repeated="5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42" calcext:value-type="float">
            <text:p>42</text:p>
          </table:table-cell>
          <table:table-cell table:number-columns-repeated="5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 office:value-type="float" office:value="34" calcext:value-type="float">
            <text:p>3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0:03:000000:1333</text:p>
          </table:table-cell>
          <table:table-cell table:style-name="ce3" office:value-type="float" office:value="86174.99" calcext:value-type="float">
            <text:p>86174,99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0:03:000000:231</text:p>
          </table:table-cell>
          <table:table-cell table:style-name="ce3" office:value-type="float" office:value="7521422.9" calcext:value-type="float">
            <text:p>7521422,90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0:03:100601:9</text:p>
          </table:table-cell>
          <table:table-cell table:style-name="ce3" office:value-type="float" office:value="1921119.6" calcext:value-type="float">
            <text:p>1921119,60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0:11:000000:646</text:p>
          </table:table-cell>
          <table:table-cell table:style-name="ce3" office:value-type="float" office:value="2203641.41" calcext:value-type="float">
            <text:p>2203641,41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30:11:110501:2</text:p>
          </table:table-cell>
          <table:table-cell table:style-name="ce3" office:value-type="float" office:value="2524949.46" calcext:value-type="float">
            <text:p>2524949,46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30:04:050101:10518</text:p>
          </table:table-cell>
          <table:table-cell table:style-name="ce3" office:value-type="float" office:value="11775.54" calcext:value-type="float">
            <text:p>11775,54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30:04:160102:1166</text:p>
          </table:table-cell>
          <table:table-cell table:style-name="ce3" office:value-type="float" office:value="169447.02" calcext:value-type="float">
            <text:p>169447,02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30:04:170102:239</text:p>
          </table:table-cell>
          <table:table-cell table:style-name="ce3" office:value-type="float" office:value="225540.98" calcext:value-type="float">
            <text:p>225540,98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30:05:150103:99</text:p>
          </table:table-cell>
          <table:table-cell table:style-name="ce3" office:value-type="float" office:value="126153.94" calcext:value-type="float">
            <text:p>126153,94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30:09:050203:532</text:p>
          </table:table-cell>
          <table:table-cell table:style-name="ce3" office:value-type="float" office:value="188130.65" calcext:value-type="float">
            <text:p>188130,65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30:09:050703:3350</text:p>
          </table:table-cell>
          <table:table-cell table:style-name="ce3" office:value-type="float" office:value="244320.12" calcext:value-type="float">
            <text:p>244320,12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30:09:050703:3353</text:p>
          </table:table-cell>
          <table:table-cell table:style-name="ce3" office:value-type="float" office:value="244320.12" calcext:value-type="float">
            <text:p>244320,12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30:09:050703:3356</text:p>
          </table:table-cell>
          <table:table-cell table:style-name="ce3" office:value-type="float" office:value="245568.77" calcext:value-type="float">
            <text:p>245568,77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30:09:050703:3359</text:p>
          </table:table-cell>
          <table:table-cell table:style-name="ce3" office:value-type="float" office:value="265963.47" calcext:value-type="float">
            <text:p>265963,47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30:09:050703:3362</text:p>
          </table:table-cell>
          <table:table-cell table:style-name="ce3" office:value-type="float" office:value="244320.12" calcext:value-type="float">
            <text:p>244320,12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30:09:050703:3365</text:p>
          </table:table-cell>
          <table:table-cell table:style-name="ce3" office:value-type="float" office:value="244320.12" calcext:value-type="float">
            <text:p>244320,12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30:09:050703:3368</text:p>
          </table:table-cell>
          <table:table-cell table:style-name="ce3" office:value-type="float" office:value="244320.12" calcext:value-type="float">
            <text:p>244320,12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30:09:070304:352</text:p>
          </table:table-cell>
          <table:table-cell table:style-name="ce3" office:value-type="float" office:value="111852.16" calcext:value-type="float">
            <text:p>111852,16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30:09:100102:2245</text:p>
          </table:table-cell>
          <table:table-cell table:style-name="ce3" office:value-type="float" office:value="18211.93" calcext:value-type="float">
            <text:p>18211,93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30:09:130101:639</text:p>
          </table:table-cell>
          <table:table-cell table:style-name="ce3" office:value-type="float" office:value="92289.49" calcext:value-type="float">
            <text:p>92289,49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30:09:130316:305</text:p>
          </table:table-cell>
          <table:table-cell table:style-name="ce3" office:value-type="float" office:value="147274.38" calcext:value-type="float">
            <text:p>147274,38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30:09:140101:1425</text:p>
          </table:table-cell>
          <table:table-cell table:style-name="ce3" office:value-type="float" office:value="250188.79" calcext:value-type="float">
            <text:p>250188,79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30:09:140101:1428</text:p>
          </table:table-cell>
          <table:table-cell table:style-name="ce3" office:value-type="float" office:value="152517.49" calcext:value-type="float">
            <text:p>152517,49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30:10:020401:1726</text:p>
          </table:table-cell>
          <table:table-cell table:style-name="ce3" office:value-type="float" office:value="110737.7" calcext:value-type="float">
            <text:p>110737,70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30:10:030102:2</text:p>
          </table:table-cell>
          <table:table-cell table:style-name="ce3" office:value-type="float" office:value="91235.29" calcext:value-type="float">
            <text:p>91235,29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30:10:030102:7</text:p>
          </table:table-cell>
          <table:table-cell table:style-name="ce3" office:value-type="float" office:value="68457.93" calcext:value-type="float">
            <text:p>68457,93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30:11:090101:36</text:p>
          </table:table-cell>
          <table:table-cell table:style-name="ce3" office:value-type="float" office:value="206028.12" calcext:value-type="float">
            <text:p>206028,12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30:12:000000:9936</text:p>
          </table:table-cell>
          <table:table-cell table:style-name="ce3" office:value-type="float" office:value="682587.09" calcext:value-type="float">
            <text:p>682587,09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30:12:010174:26</text:p>
          </table:table-cell>
          <table:table-cell table:style-name="ce3" office:value-type="float" office:value="612754.32" calcext:value-type="float">
            <text:p>612754,32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30:12:020058:3834</text:p>
          </table:table-cell>
          <table:table-cell table:style-name="ce3" office:value-type="float" office:value="2291019.37" calcext:value-type="float">
            <text:p>2291019,37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30:12:020119:73</text:p>
          </table:table-cell>
          <table:table-cell table:style-name="ce3" office:value-type="float" office:value="177809.22" calcext:value-type="float">
            <text:p>177809,22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30:12:020657:219</text:p>
          </table:table-cell>
          <table:table-cell table:style-name="ce3" office:value-type="float" office:value="816822.78" calcext:value-type="float">
            <text:p>816822,78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30:12:020657:220</text:p>
          </table:table-cell>
          <table:table-cell table:style-name="ce3" office:value-type="float" office:value="683533.7" calcext:value-type="float">
            <text:p>683533,70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30:12:040428:249</text:p>
          </table:table-cell>
          <table:table-cell table:style-name="ce3" office:value-type="float" office:value="561378.79" calcext:value-type="float">
            <text:p>561378,79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30:12:041093:16</text:p>
          </table:table-cell>
          <table:table-cell table:style-name="ce3" office:value-type="float" office:value="859412.25" calcext:value-type="float">
            <text:p>859412,25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30:12:041713:744</text:p>
          </table:table-cell>
          <table:table-cell table:style-name="ce3" office:value-type="float" office:value="260597.82" calcext:value-type="float">
            <text:p>260597,82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30:12:041713:752</text:p>
          </table:table-cell>
          <table:table-cell table:style-name="ce3" office:value-type="float" office:value="260254.64" calcext:value-type="float">
            <text:p>260254,64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30:12:041713:754</text:p>
          </table:table-cell>
          <table:table-cell table:style-name="ce3" office:value-type="float" office:value="260597.82" calcext:value-type="float">
            <text:p>260597,82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30:12:041713:755</text:p>
          </table:table-cell>
          <table:table-cell table:style-name="ce3" office:value-type="float" office:value="260597.82" calcext:value-type="float">
            <text:p>260597,82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30:12:041713:756</text:p>
          </table:table-cell>
          <table:table-cell table:style-name="ce3" office:value-type="float" office:value="260597.82" calcext:value-type="float">
            <text:p>260597,82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30:12:042007:581</text:p>
          </table:table-cell>
          <table:table-cell table:style-name="ce3" office:value-type="float" office:value="305797.66" calcext:value-type="float">
            <text:p>305797,66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30:09:090103:688</text:p>
          </table:table-cell>
          <table:table-cell table:style-name="ce3" office:value-type="float" office:value="4172.73" calcext:value-type="float">
            <text:p>4172,73</text:p>
          </table:table-cell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8.05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/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0:02:060105:1103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15.03.2016</text:p>
          </table:table-cell>
          <table:table-cell table:number-columns-repeated="5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30:02:090701:6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01.09.2004</text:p>
          </table:table-cell>
          <table:table-cell table:number-columns-repeated="5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30:02:090801:73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0:02:090901:58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30:03:050103:1097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30:07:220301:48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30:07:220901:380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30:07:220903:1332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30:07:220903:316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30:07:220903:620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30:08:120122:356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30:10:020202:18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30:10:030102:487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30:11:070201:516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30:11:090101:498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30:11:090101:502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30:11:090101:830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30:12:010089:7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30:12:020309:470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30:12:021029:21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30:12:040670:246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30:12:040670:274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30:12:040678:214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30:12:041373:1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30:13:010124:1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30:13:010124:115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30:13:010124:117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30:13:010124:165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30:13:010124:207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30:13:010124:86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30:01:000000:1394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30:09:000000:1241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30:09:000000:1523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30:09:000000:1528</text:p>
          </table:table-cell>
          <table:table-cell table:style-name="ce2"/>
          <table:table-cell table:style-name="ce11" office:value-type="string" calcext:value-type="string">
            <text:p>19.05.2023</text:p>
          </table:table-cell>
          <table:table-cell table:style-name="ce11" office:value-type="string" calcext:value-type="string">
            <text:p>27.04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C540AC1149568069E6F8E3B066D60A4D43EF1090C1A00337BC9982A78995BA6531A2B875BF9D6CB8445FC0C71AAA4F457D8FECD033256BBFC2337EAE9D1B0151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Заместитель руководителя</text:p>
          </table:table-cell>
          <table:table-cell table:style-name="ce4"/>
          <table:table-cell table:style-name="ce2" table:number-columns-repeated="2"/>
          <table:table-cell table:style-name="ce4" office:value-type="string" calcext:value-type="string">
            <text:p>Кононенко Сергей Владимирович</text:p>
          </table:table-cell>
          <table:table-cell table:number-columns-repeated="59"/>
        </table:table-row>
        <table:table-row table:style-name="ro9" table:number-rows-repeated="104848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09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0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0P0"/>
    </number:currency-style>
    <number:date-style style:name="N111">
      <number:month/>
      <number:text>/</number:text>
      <number:day/>
      <number:text>/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23P2" style:volatile="true"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Untitled Spreadsheet</dc:title>
    <meta:initial-creator>Unknown Creator</meta:initial-creator>
    <meta:creation-date>2023-06-02T05:51:06Z</meta:creation-date>
    <dc:date>2023-06-06T10:49:12.042000000</dc:date>
    <meta:editing-cycles>4</meta:editing-cycles>
    <meta:editing-duration>PT23M23S</meta:editing-duration>
    <meta:document-statistic meta:table-count="1" meta:cell-count="3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